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rtelakker 6 in Wezep, bouw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ortelakker 6 in Wezep, bouwen van een erker (0269202200054 – 14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92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rtelakker 6 in Wezep, bouwen van een erk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29</meta:user-defined>
    <meta:user-defined meta:name="OVERHEIDop.GmbID/DC.identifier">gmb-2022-277929</meta:user-defined>
    <meta:user-defined meta:name="OVERHEIDop.versieInformatie"/>
  </office:meta>
</office:document-meta>
</file>