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Wijdstraat 1 in Gouda</text:p>
      <text:section text:name="zakelijke-mededeling_id1-3-2" text:style-name="zakelijke-mededeling">
        <text:section text:name="zakelijke-mededeling-tekst_id1-3-2-1" text:style-name="zakelijke-mededeling-tekst">
          <text:section text:name="tekst_id1-3-2-1-1" text:style-name="tekst">
            <text:p text:style-name="common-al">Op 16 juni 2022 heeft de Omgevingsdienst Midden-Holland (ODMH) namens de gemeente Gouda een besluit genomen op de aanvraag met kenmerk 2022074244. Dit betreft het vervangen van handelsreclame ter plaatse van de Wijdstraat 1 in Gouda.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monument</text:p>
              </text:list-item>
              <text:list-item text:style-override="id1-3-2-1-1-2-3">
                <text:number>•</text:number>
                <text:p text:style-name="al">reclame</text:p>
              </text:list-item>
              <text:list-item text:style-override="id1-3-2-1-1-2-4">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Gouda. Het adres en de openingstijden kunt u vinden op de website van de gemeente Gouda.</text:p>
            <text:p text:style-name="common-al"/>
            <text:p text:style-name="common-al">
            <text:span text:style-name="nadrukvet">Bezwaar</text:span>
          </text:p>
            <text:p text:style-name="common-al">Belanghebbenden kunnen tegen dit besluit een bezwaarschrift indienen bij het college van burgemeester en wethouders van de gemeente Gouda. De termijn voor het indienen van een bezwaar start op 17 juni 2022 en bedraagt 6 weken. Het besluit blijft ook bij het indienen van een bezwaarschrift gewoon geldig.</text:p>
            <text:p text:style-name="common-al">Het bezwaarschrift wordt bij voorkeur ingediend via de website van de gemeente: www.gouda.nl/bezwaarschrift. Daarvoor is een elektronische handtekening (DigiD of eHerkenning) nodig. Het bezwaarschrift kan tevens per post worden gestuurd naar College van burgemeester en wethouders van Gouda, t.a.v. de bezwaarschriftencommissie Gouda, Postbus 1086, 2800 BB Gouda.</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loket.rechtspraak.nl/bestuursrecht" xlink:type="simple">http://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277923</text:span><text:line-break/><text:date style:data-style-name="dag" text:fixed="true" text:date-value="2022-06-20"/><text:line-break/><text:date style:data-style-name="jaar" text:fixed="true" text:date-value="2022-06-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23</text:span><text:date style:data-style-name="nicedate" text:fixed="true" text:date-value="2022-06-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923</text:span><text:date style:data-style-name="nicedate" text:fixed="true" text:date-value="2022-06-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reclame</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Wijdstraat 1 in Gouda</meta:user-defined>
    <meta:user-defined meta:name="DCTERMS.W3CDTF/DCTERMS.available">2022-06-20</meta:user-defined>
    <meta:user-defined meta:name="DCTERMS.W3CDTF/OVERHEIDop.jaargang">2022</meta:user-defined>
    <meta:user-defined meta:name="OVERHEIDop.publicationIssue">277923</meta:user-defined>
    <meta:user-defined meta:name="OVERHEIDop.GmbID/DC.identifier">gmb-2022-277923</meta:user-defined>
    <meta:user-defined meta:name="OVERHEIDop.versieInformatie"/>
  </office:meta>
</office:document-meta>
</file>