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doorvalbeveiliging, Dublinstraat 249 - 291 op 1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aanvraag omgevingsvergunning ontvangen voor het vervangen van de bestaande doorvalbeveiliging op de locatie Dublinstraat 249-291. De aanvraag is geregistreerd onder zaaknummer 2021-0053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9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blinstraat 249 - 291</meta:user-defined>
    <dc:language>nl</dc:language>
    <meta:user-defined meta:name="OVERHEIDop.locatietype/OVERHEIDop.gebiedsmarkering">Punt</meta:user-defined>
    <meta:user-defined meta:name="DC.title">Ingediende aanvraag omgevingsvergunning voor het vervangen van de bestaande doorvalbeveiliging, Dublinstraat 249 - 291 op 13 december 2021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92</meta:user-defined>
    <meta:user-defined meta:name="OVERHEIDop.GmbID/DC.identifier">gmb-2022-27792</meta:user-defined>
    <meta:user-defined meta:name="OVERHEIDop.versieInformatie"/>
  </office:meta>
</office:document-meta>
</file>