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nnismakingsweek van Unitas van 7 september tot en met 11 september 2022 aan de Gildepenningdreef 1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3 juni 2022 een aanvraag voor een evenement  ontvangen. De vergunning is aangevraagd voor het organiseren van de kennismakingsweek van Unitas van 7 september tot en met 11 september 2022 aan de Gildepenningdreef 1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9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694</meta:user-defined>
    <meta:user-defined meta:name="DCTERMS.abstract">Aanvraag vergunning voor het organiseren van de kennismakingsweek van Unitas van 7 september tot en met 11 september 2022 </meta:user-defined>
    <dc:language>nl</dc:language>
    <meta:user-defined meta:name="OVERHEIDop.locatietype/OVERHEIDop.gebiedsmarkering">Adres</meta:user-defined>
    <meta:user-defined meta:name="DC.title">Aanvraag vergunning voor het organiseren van de kennismakingsweek van Unitas van 7 september tot en met 11 september 2022 aan de Gildepenningdreef 1 in Dronten</meta:user-defined>
    <meta:user-defined meta:name="DCTERMS.W3CDTF/DCTERMS.available">2022-06-23</meta:user-defined>
    <meta:user-defined meta:name="DCTERMS.W3CDTF/OVERHEIDop.jaargang">2022</meta:user-defined>
    <meta:user-defined meta:name="OVERHEIDop.publicationIssue">277919</meta:user-defined>
    <meta:user-defined meta:name="OVERHEIDop.GmbID/DC.identifier">gmb-2022-277919</meta:user-defined>
    <meta:user-defined meta:name="OVERHEIDop.versieInformatie"/>
  </office:meta>
</office:document-meta>
</file>