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kuilersteeg 14 in Hattemerbroek, realiser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juni 2022 de volgende aanvraag omgevingsvergunning heeft ontvangen: </text:p>
            <text:p text:style-name="common-al">Voskuilersteeg 14 in Hattemerbroek, realiseren van een bed and breakfast (0269202200325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791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skuilersteeg 14 in Hattemerbroek, realiseren van een bed and breakfas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16</meta:user-defined>
    <meta:user-defined meta:name="OVERHEIDop.GmbID/DC.identifier">gmb-2022-277916</meta:user-defined>
    <meta:user-defined meta:name="OVERHEIDop.versieInformatie"/>
  </office:meta>
</office:document-meta>
</file>