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op het Servaasplein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Onthulling van het monument de Schutsboom op het Servaasplein in Lieshout</text:span>
          </text:p>
            <text:p text:style-name="common-al">Het schenken van alcohol mag op zaterdag 18 juni 2022 van 12.30 tot 15.00 uur (verzonden op 7 juni 2022).</text:p>
            <text:p text:style-name="common-al">Toestemming is mogelijk door artikel 35 van de Alcoholwet en alleen als er een evenementenvergunning is verleend.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791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op het Servaasplein te Lieshou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914</meta:user-defined>
    <meta:user-defined meta:name="OVERHEIDop.GmbID/DC.identifier">gmb-2022-277914</meta:user-defined>
    <meta:user-defined meta:name="OVERHEIDop.versieInformatie"/>
  </office:meta>
</office:document-meta>
</file>