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melding ontvangen voor activiteiten waarvoor geen vergunningplicht geldt op locatie Van Beethovenstraat 2 in Numansdorp. De melding is geregistreerd onder zaaknummer 2022-001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79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Beethovenstraat 2 in Numansdorp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791</meta:user-defined>
    <meta:user-defined meta:name="OVERHEIDop.GmbID/DC.identifier">gmb-2022-27791</meta:user-defined>
    <meta:user-defined meta:name="OVERHEIDop.versieInformatie"/>
  </office:meta>
</office:document-meta>
</file>