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1/47627-VGW-47627</text:p>
            <text:p text:style-name="common-al">Omschrijving: herontwikkelen van het pand tot 6 appartementen; 4x kamerverhuur; 1x zelfstandige woning, 1x bedrijfsruimte</text:p>
            <text:p text:style-name="common-al">Adres: Karolingersweg 1 5616HX Eindhoven, Karolingersweg 3 5616HX Eindhoven, Hastelweg 51A 5616HJ Eindhoven</text:p>
            <text:p text:style-name="common-al">Soort aanvraag: Bouwen,Handelen in strijd met Ruimtelijke Ordening</text:p>
            <text:p text:style-name="common-al">Datum binnenkomst: 28-12-202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0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7-VGW-47627</meta:user-defined>
    <meta:user-defined meta:name="DCTERMS.abstract">herontwikkelen van het pand tot 6 appartementen; 4x kamerverhuur; 1x zelfstandige woning, 1x bedrijfsruimt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09</meta:user-defined>
    <meta:user-defined meta:name="OVERHEIDop.GmbID/DC.identifier">gmb-2022-277909</meta:user-defined>
    <meta:user-defined meta:name="OVERHEIDop.versieInformatie"/>
  </office:meta>
</office:document-meta>
</file>