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 Buntplein Maarn voor ondergrondse huisvuilcontainer</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wijzingsbesluit verzamelcontainer</text:span>
          </text:p>
            <text:p text:style-name="al"/>
            <text:p text:style-name="al">Op 13 juni 2022 heeft het college van burgemeester en wethouders besloten de volgende locatie aan te wijzen als locatie voor het plaatsen van een verzamelcontainer voor huishoudelijk afval. </text:p>
            <text:p text:style-name="al"/>
            <text:p text:style-name="al">Locatie: Maarn, Buntplein</text:p>
            <text:p text:style-name="al">Afvalstromen: Restafval en PMD</text:p>
            <text:p text:style-name="al">Aantal: 1</text:p>
            <text:p text:style-name="al">Soort container: ondergronds</text:p>
            <text:p text:style-name="al"/>
            <text:p text:style-name="al">De bevoegdheid hiervoor volgt uit de Afvalstoffenverordening en het Afvalstoffenbesluit.</text:p>
            <text:p text:style-name="al"/>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style-name="al">Vermeld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Faxnummer 030-223 354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90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Aanwijzingsbesluit locatie Buntplein Maarn voor ondergrondse huisvuilcontainer</meta:user-defined>
    <meta:user-defined meta:name="DCTERMS.W3CDTF/DCTERMS.available">2022-06-20</meta:user-defined>
    <meta:user-defined meta:name="DCTERMS.W3CDTF/OVERHEIDop.jaargang">2022</meta:user-defined>
    <meta:user-defined meta:name="OVERHEIDop.publicationIssue">277904</meta:user-defined>
    <meta:user-defined meta:name="OVERHEIDop.GmbID/DC.identifier">gmb-2022-277904</meta:user-defined>
    <meta:user-defined meta:name="OVERHEIDop.versieInformatie"/>
  </office:meta>
</office:document-meta>
</file>