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2 woningen op locatie sectie P nummer 1890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2 heeft de gemeente Zundert een aanvraag voor een omgevingsvergunning ontvangen voor het oprichten van 2 woningen op locatie sectie P nummer 1890 in Zundert. De aanvraag is geregistreerd onder zaaknummer Z22-00346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7790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0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0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oprichten van 2 woningen op locatie sectie P nummer 1890 in Zundert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903</meta:user-defined>
    <meta:user-defined meta:name="OVERHEIDop.GmbID/DC.identifier">gmb-2022-277903</meta:user-defined>
    <meta:user-defined meta:name="OVERHEIDop.versieInformatie"/>
  </office:meta>
</office:document-meta>
</file>