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de voorzijde op de 1e verdieping aan De Houtsnip 2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85en is aangevraagd voor plaatsen dakkapel aan de voorzijde op de 1e verdieping aan De Houtsnip 2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2. De gemeente neemt daarover waarschijnlijk 10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79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85</meta:user-defined>
    <meta:user-defined meta:name="DCTERMS.abstract">Aanvraag vergunning voor plaatsen dakkapel aan de voorzijde op de 1e verdieping </meta:user-defined>
    <dc:language>nl</dc:language>
    <meta:user-defined meta:name="OVERHEIDop.locatietype/OVERHEIDop.gebiedsmarkering">Adres</meta:user-defined>
    <meta:user-defined meta:name="DC.title">Aanvraag vergunning voor plaatsen dakkapel aan de voorzijde op de 1e verdieping aan De Houtsnip 27 Dron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902</meta:user-defined>
    <meta:user-defined meta:name="OVERHEIDop.GmbID/DC.identifier">gmb-2022-277902</meta:user-defined>
    <meta:user-defined meta:name="OVERHEIDop.versieInformatie"/>
  </office:meta>
</office:document-meta>
</file>