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44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Beijerlandselaan 44 B02, 3074EK, herindelen van de 2e en 3e verdieping en het uitbreiden van de dakkapellen (aanvraagdatum 13-06-2022, dossiernummer OMV.22.06.001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9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44 B0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00</meta:user-defined>
    <meta:user-defined meta:name="OVERHEIDop.GmbID/DC.identifier">gmb-2022-277900</meta:user-defined>
    <meta:user-defined meta:name="OVERHEIDop.versieInformatie"/>
  </office:meta>
</office:document-meta>
</file>