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1</text:p>
            <text:p text:style-name="common-al">Omschrijving: verduurzamen van het gemeentelijke monument de Melkontvangst De Caai</text:p>
            <text:p text:style-name="common-al">Adres: Kanaaldijk-Zuid 1D 5643TZ Eindhoven, Postbus 5640 5600HM Eindhoven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1</meta:user-defined>
    <meta:user-defined meta:name="DCTERMS.abstract">verduurzamen van het gemeentelijke monument de  Melkontvangst De Caai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98</meta:user-defined>
    <meta:user-defined meta:name="OVERHEIDop.GmbID/DC.identifier">gmb-2022-277898</meta:user-defined>
    <meta:user-defined meta:name="OVERHEIDop.versieInformatie"/>
  </office:meta>
</office:document-meta>
</file>