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eeweg 113 in 't Loo Oldebroek, vernieuwen van de kap en het plaatsen van een dakkapel op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juni 2022 de volgende aanvraag omgevingsvergunning heeft ontvangen: </text:p>
            <text:p text:style-name="common-al">Vreeweg 113 in 't Loo Oldebroek, vernieuwen van de kap en het plaatsen van een dakkapel op een bijgebouw (0269202200333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89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reeweg 113 in 't Loo Oldebroek, vernieuwen van de kap en het plaatsen van een dakkapel op een bijgebouw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892</meta:user-defined>
    <meta:user-defined meta:name="OVERHEIDop.GmbID/DC.identifier">gmb-2022-277892</meta:user-defined>
    <meta:user-defined meta:name="OVERHEIDop.versieInformatie"/>
  </office:meta>
</office:document-meta>
</file>