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Burgemeester Heymansstraat 6, 1718A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 omgevingsvergunning voor het nieuwbouwen van een kindcentrum op het perceel Burgemeester Heymansstraat 6, 1718AN Hoogwoud (reguliere voorbereidingsprocedure)</text:span>
          </text:p>
            <text:p text:style-name="common-al">De gemeente Opmeer heeft op 16 juni 2022 besloten om de beslistermijn voor de aanvraag met zaaknummer 2022-000298 voor het nieuwbouwen van een kindcentrum Hoogwoud op locatie Burgemeester Heymansstraat 6 in Hoogwoud te verlengen met een periode van maximaal 6 weken. De aanvraag betreft de volgende onderdelen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Planologisch strijdig gebruik</text:p>
              </text:list-item>
              <text:list-item text:style-override="id1-3-2-1-1-3-3">
                <text:number>•</text:number>
                <text:p text:style-name="al">Maken, hebben of veranderen van een 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common-al">Heeft u vragen over de verdere procedure of dit besluit, dan kunt u mailen naar bouwtoezicht@opmeer.nl o.v.v. publicatie verlenging beslistermijn omgevingsvergunning met zaaknummer 2022-000298 of u kunt telefonisch contact opnemen via 0226- 363 33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78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p aanvraag op locatie Burgemeester Heymansstraat 6, 1718AN Hoogwoud</meta:user-defined>
    <dc:language>nl</dc:language>
    <meta:user-defined meta:name="OVERHEIDop.locatietype/OVERHEIDop.gebiedsmarkering">Punt</meta:user-defined>
    <meta:user-defined meta:name="DC.title">Kennisgeving verlenging beslistermijn omgevingsvergunning, Burgemeester Heymansstraat 6, 1718AN Hoogwou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889</meta:user-defined>
    <meta:user-defined meta:name="OVERHEIDop.GmbID/DC.identifier">gmb-2022-277889</meta:user-defined>
    <meta:user-defined meta:name="OVERHEIDop.versieInformatie"/>
  </office:meta>
</office:document-meta>
</file>