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erktuigenberging met werkruimte op de locatie Vaassenseweg 5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23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8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werktuigenberging met werkruimte op de locatie Vaassenseweg 52 in Nijbroe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87</meta:user-defined>
    <meta:user-defined meta:name="OVERHEIDop.GmbID/DC.identifier">gmb-2022-277887</meta:user-defined>
    <meta:user-defined meta:name="OVERHEIDop.versieInformatie"/>
  </office:meta>
</office:document-meta>
</file>