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vliet 9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vliet 95 A, 3073KL , transformatie van een bedrijfsruimte naar 2 zelfstandige woningen (aanvraagdatum 07-06-2022 , dossiernummer OMV.22.06.000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vliet 95 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83</meta:user-defined>
    <meta:user-defined meta:name="OVERHEIDop.GmbID/DC.identifier">gmb-2022-277883</meta:user-defined>
    <meta:user-defined meta:name="OVERHEIDop.versieInformatie"/>
  </office:meta>
</office:document-meta>
</file>