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sterbesstraat 12 in Wezep, verhogen van de n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3 juni 2022 de volgende aanvraag omgevingsvergunning heeft ontvangen: </text:p>
            <text:p text:style-name="common-al">Lijsterbesstraat 12 in Wezep, verhogen van de nok (0269202200328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77874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87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87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Lijsterbesstraat 12 in Wezep, verhogen van de nok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7874</meta:user-defined>
    <meta:user-defined meta:name="OVERHEIDop.GmbID/DC.identifier">gmb-2022-277874</meta:user-defined>
    <meta:user-defined meta:name="OVERHEIDop.versieInformatie"/>
  </office:meta>
</office:document-meta>
</file>