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een koelcel en afzuiginstallatie, Z/22/064236 - Van Zuylen van Nijeveltstraat 368A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236</text:p>
            <text:p text:style-name="common-al">Het besluit om de vergunning te weigeren is naar de aanvrager verzonden op 14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8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plaatsen van een koelcel en afzuiginstallatie, Z/22/064236 - Van Zuylen van Nijeveltstraat 368A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73</meta:user-defined>
    <meta:user-defined meta:name="OVERHEIDop.GmbID/DC.identifier">gmb-2022-277873</meta:user-defined>
    <meta:user-defined meta:name="OVERHEIDop.versieInformatie"/>
  </office:meta>
</office:document-meta>
</file>