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sectie M, nr. 193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unit voor tijdelijk­e bewoning<text:span text:style-name="nadrukcur">, </text:span>ontvangstdatum 18-01-2022, zaaknummer 32145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7787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Dwingeloo, sectie M, nr. 1934,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787</meta:user-defined>
    <meta:user-defined meta:name="OVERHEIDop.GmbID/DC.identifier">gmb-2022-27787</meta:user-defined>
    <meta:user-defined meta:name="OVERHEIDop.versieInformatie"/>
  </office:meta>
</office:document-meta>
</file>