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brandveilig gebruiken, Z/21/061754 - Van Hallstraat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754</text:p>
            <text:p text:style-name="common-al">De vergunning is naar de aanvrager verzonden op 9 juni 2022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86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6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uitgebreide procedure): brandveilig gebruiken, Z/21/061754 - Van Hallstraat 6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69</meta:user-defined>
    <meta:user-defined meta:name="OVERHEIDop.GmbID/DC.identifier">gmb-2022-277869</meta:user-defined>
    <meta:user-defined meta:name="OVERHEIDop.versieInformatie"/>
  </office:meta>
</office:document-meta>
</file>