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aanvraag omgevingsvergunning – OLO 6994893 - Hubertushof nabij no. 15 en achter no. 19 en 21 te Beek</text:p>
      <text:section text:name="zakelijke-mededeling_id1-3-2" text:style-name="zakelijke-mededeling">
        <text:section text:name="zakelijke-mededeling-tekst_id1-3-2-1" text:style-name="zakelijke-mededeling-tekst">
          <text:section text:name="tekst_id1-3-2-1-1" text:style-name="tekst">
            <text:p text:style-name="tussenkopcur">In de publicatie van 26 mei 2022 is vermeld dat de hoogte 15 meter betreft, maar dit is niet correct en moet 1,50 m hoog zijn.</text:p>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ubertushof nabij no. 15 en achter no. 19 en 21 te Beek</text:p>
            <text:p text:style-name="common-al">Omschrijving : legalisatie plaatsen keerwanden van 150 centimeter hoog</text:p>
            <text:p text:style-name="common-al">Datum ontvangst : 22 mei 2022</text:p>
            <text:p text:style-name="common-al">Zaaknummer ODRN : W.Z22.1043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8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RECTIFICATIE - aanvraag omgevingsvergunning – OLO 6994893 - Hubertushof nabij no. 15 en achter no. 19 en 21 te Beek</meta:user-defined>
    <meta:user-defined meta:name="DCTERMS.W3CDTF/DCTERMS.available">2022-06-20</meta:user-defined>
    <meta:user-defined meta:name="DCTERMS.W3CDTF/OVERHEIDop.jaargang">2022</meta:user-defined>
    <meta:user-defined meta:name="OVERHEIDop.publicationIssue">277868</meta:user-defined>
    <meta:user-defined meta:name="OVERHEIDop.GmbID/DC.identifier">gmb-2022-277868</meta:user-defined>
    <meta:user-defined meta:name="OVERHEIDop.versieInformatie"/>
  </office:meta>
</office:document-meta>
</file>