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388457) nabij Oude Trambaan 40 Leidschendam Uitbreiden E-net en plaatsen tijdelijk station ten behoeve van nieuwbouw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4 juni 2022 een vergunning uitvoering werkzaamheden verleend in verband met de aanleg, instandhouding en opruiming van kabels en leidingen. Het werk vindt plaats en bestaat uit grondwerkzaamheden en het leggen van kabels en buizen Oude Trambaan 40 Leidschendam Uitbreiden E-net en plaatsen tijdelijk station ten behoeve van nieuwbouw Stedin Netbeheer B.V. De werkzaamheden worden uitgevoerd tussen datum van  14 juni 2022 tot 14 juni 2023.</text:p>
            <text:p text:style-name="common-al">
            <text:span text:style-name="nadrukvet">Datum bekendmaking besluit: </text:span>16 jun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7863</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63</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63</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388457) nabij Oude Trambaan 40 Leidschendam Uitbreiden E-net en plaatsen tijdelijk station ten behoeve van nieuwbouw Stedin Netbeheer B.V.</meta:user-defined>
    <meta:user-defined meta:name="DCTERMS.W3CDTF/DCTERMS.available">2022-06-20</meta:user-defined>
    <meta:user-defined meta:name="DCTERMS.W3CDTF/OVERHEIDop.jaargang">2022</meta:user-defined>
    <meta:user-defined meta:name="OVERHEIDop.publicationIssue">277863</meta:user-defined>
    <meta:user-defined meta:name="OVERHEIDop.GmbID/DC.identifier">gmb-2022-277863</meta:user-defined>
    <meta:user-defined meta:name="OVERHEIDop.versieInformatie"/>
  </office:meta>
</office:document-meta>
</file>