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Markeweg tussen nr. 90 en 88 te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een besluit genomen op de aanvraag met zaaknummer EV-2022-1677 voor een evenementenvergunning op de locatie Markeweg tussen nr. 90 en 88 te Blesdijke. De vergunning is verleend. Het besluit betreft:</text:p>
            <text:p text:style-name="common-al">de organisatie van Dorpsfeest Blesdijke 8, 9 en 10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7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861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6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861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Markeweg tussen nr. 90 en 88 te Blesdijke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861</meta:user-defined>
    <meta:user-defined meta:name="OVERHEIDop.GmbID/DC.identifier">gmb-2022-277861</meta:user-defined>
    <meta:user-defined meta:name="OVERHEIDop.versieInformatie"/>
  </office:meta>
</office:document-meta>
</file>