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astenhuis (woonfunctie met zorg) aan Prinsenlaan (Ridderveld)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4 januari 2022, <text:span text:style-name="nadrukvet">Prinsenlaan (Ridderveld)</text:span>, het bouwen van een gastenhuis (woonfunctie met zorg) (1577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78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778-2022</meta:user-defined>
    <dc:language>nl</dc:language>
    <meta:user-defined meta:name="OVERHEIDop.locatietype/OVERHEIDop.gebiedsmarkering">Weg</meta:user-defined>
    <meta:user-defined meta:name="DC.title">Aanvraag vergunning voor het bouwen van een gastenhuis (woonfunctie met zorg) aan Prinsenlaan (Ridderveld) te Emm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7786</meta:user-defined>
    <meta:user-defined meta:name="OVERHEIDop.GmbID/DC.identifier">gmb-2022-27786</meta:user-defined>
    <meta:user-defined meta:name="OVERHEIDop.versieInformatie"/>
  </office:meta>
</office:document-meta>
</file>