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evediep in Drontermeer, aanleggen van een tijdelijke vaargeul in het Reeved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4 juni 2022 de volgende aanvraag omgevingsvergunning heeft ontvangen: </text:p>
            <text:p text:style-name="common-al">Reevediep in Drontermeer, aanleggen van een tijdelijke vaargeul in het Reevediep (0269202200330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7858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85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85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evediep in Drontermeer, aanleggen van een tijdelijke vaargeul in het Reevediep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7858</meta:user-defined>
    <meta:user-defined meta:name="OVERHEIDop.GmbID/DC.identifier">gmb-2022-277858</meta:user-defined>
    <meta:user-defined meta:name="OVERHEIDop.versieInformatie"/>
  </office:meta>
</office:document-meta>
</file>