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1 bomen, Z/22/065910 - Jonkerlaan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910</text:p>
            <text:p text:style-name="common-al">De vergunning is naar de aanvrager verzonden op 15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85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1 bomen, Z/22/065910 - Jonkerlaan 86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56</meta:user-defined>
    <meta:user-defined meta:name="OVERHEIDop.GmbID/DC.identifier">gmb-2022-277856</meta:user-defined>
    <meta:user-defined meta:name="OVERHEIDop.versieInformatie"/>
  </office:meta>
</office:document-meta>
</file>