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tsstraat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gerbeetsstraat 14</text:span>, plaatsen erfafscheiding</text:p>
            <text:p text:style-name="common-al">Ingediend 1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8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rbeetsstraat 14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55</meta:user-defined>
    <meta:user-defined meta:name="OVERHEIDop.GmbID/DC.identifier">gmb-2022-277855</meta:user-defined>
    <meta:user-defined meta:name="OVERHEIDop.versieInformatie"/>
  </office:meta>
</office:document-meta>
</file>