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eldrechtstraat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Wieldrechtstraat 19 , 3081EK , verbouwing (aanvraagdatum 10-06-2022, dossiernummer OMV.22.06.0010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85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5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5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eldrechtstraat 19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852</meta:user-defined>
    <meta:user-defined meta:name="OVERHEIDop.GmbID/DC.identifier">gmb-2022-277852</meta:user-defined>
    <meta:user-defined meta:name="OVERHEIDop.versieInformatie"/>
  </office:meta>
</office:document-meta>
</file>