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0</text:p>
            <text:p text:style-name="common-al">Omschrijving: Aanvraag muurdoorbraak Jeroen Boschlaan 151</text:p>
            <text:p text:style-name="common-al">Adres: Jeroen Boschlaan 151 5642AR Eindhoven</text:p>
            <text:p text:style-name="common-al">Datum ontvangst: 06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0</meta:user-defined>
    <meta:user-defined meta:name="DCTERMS.abstract">Aanvraag muurdoorbraak Jeroen Boschlaan 151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37</meta:user-defined>
    <meta:user-defined meta:name="OVERHEIDop.GmbID/DC.identifier">gmb-2022-277837</meta:user-defined>
    <meta:user-defined meta:name="OVERHEIDop.versieInformatie"/>
  </office:meta>
</office:document-meta>
</file>