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(kavel U26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urgemeester Lemmensstraat (kavel U26), bouwen woning</text:p>
            <text:p text:style-name="last-al">Verzonden 15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83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3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3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rgemeester Lemmensstraat (kavel U26) VERLENGEN BESLISTERMIJN OMGEVINGSVERGUN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33</meta:user-defined>
    <meta:user-defined meta:name="OVERHEIDop.GmbID/DC.identifier">gmb-2022-277833</meta:user-defined>
    <meta:user-defined meta:name="OVERHEIDop.versieInformatie"/>
  </office:meta>
</office:document-meta>
</file>