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beeldkwaliteitsplan Singel ong. Odijk (gelegen tussen Zeisterweg en Barbee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unnik maken bekend dat met ingang van donderdag 23 juni 2022 gedurende zes weken (tot en met woensdag 3 augustus 2022) het ontwerpbestemmingsplan Singel ong. Odijk en het beeldkwaliteitsplan Singel ong. Odijk en de daarop betrekking hebbende stukken voor iedereen ter inzage liggen.</text:p>
            <text:p text:style-name="common-al"/>
            <text:p text:style-name="common-al">
            <text:span text:style-name="nadrukvet">Achtergrond project Singel Odijk (gelegen tussen </text:span>
            <text:span text:style-name="nadrukvet">Zeisterweg</text:span>
            <text:span text:style-name="nadrukvet"> en Barbeellaan)</text:span>
          </text:p>
            <text:p text:style-name="common-al">Op het braakliggende perceel grond aan de Singel, gelegen tussen de Zeisterweg en de Barbeellaan, in Odijk wordt een appartementengebouw gerealiseerd voor 12 appartementen met bijbehorende parkeergelegenheid. Om deze ontwikkeling mogelijk te maken is een ontwerpbestemmingsplan en een beeldkwaliteitsplan opgesteld. </text:p>
            <text:p text:style-name="common-al"/>
            <text:p text:style-name="common-al">
            <text:span text:style-name="nadrukvet">Inzien documenten</text:span>
          </text:p>
            <text:p text:style-name="common-al">U kunt deze documenten binnen de genoemde termijn als volgt raadplegen:</text:p>
            <text:p text:style-name="common-al">Via de landelijke website ruimtelijkeplannen.nl</text:p>
            <text:p text:style-name="common-al">
            <text:a xlink:href="http://www.ruimtelijkeplannen.nl/web-roo/?planidn=NL.IMRO.0312.bpODKSingelong-on01" xlink:type="simple">http://www.ruimtelijkeplannen.nl/web-roo/?planidn=NL.IMRO.0312.bpODKSingelong-on01</text:a> of</text:p>
            <text:p text:style-name="common-al">Via de bronbestanden</text:p>
            <text:p text:style-name="common-al">
            <text:a xlink:href="https://www.ruimtelijkeplannen.nl/documents/NL.IMRO.0312.bpODKSingelong-on01" xlink:type="simple">https://www.ruimtelijkeplannen.nl/documents/NL.IMRO.0312.bpODKSingelong-on01</text:a> of</text:p>
            <text:p text:style-name="common-al">Digitaal op de website van de gemeente <text:a xlink:href="http://www.bunnik.nl/" xlink:type="simple">www.bunnik.nl</text:a> onder ‘projecten’, ‘Singel Odijk’.</text:p>
            <text:p text:style-name="common-al">Op papier bij de centrale balie in het gemeentehuis (Singelpark 1 Odijk).</text:p>
            <text:p text:style-name="common-al"/>
            <text:p text:style-name="common-al">
            <text:span text:style-name="nadrukvet">Zienswijze indienen</text:span>
          </text:p>
            <text:p text:style-name="common-al">Van donderdag 23 juni 2022 tot en met woensdag 3 augustus 2022 kan iedereen als volgt een zienswijze op het ontwerp bestemmingsplan indienen:</text:p>
            <text:p text:style-name="common-al">
            <text:span text:style-name="nadrukvet">S</text:span>
            <text:span text:style-name="nadrukvet">chriftelijk</text:span>: </text:p>
            <text:p text:style-name="common-al">U kunt uw zienswijze op het ontwerp bestemmingsplan in de vorm van een brief sturen naar het college van burgemeester en wethouders van de gemeente Bunnik, Postbus 5, 3980 CA Bunnik onder vermelding van ‘zienswijze ontwerp bestemmingsplan Singel ong. Odijk’.</text:p>
            <text:p text:style-name="common-al">
            <text:span text:style-name="nadrukvet">Mondeling</text:span>
            <text:span text:style-name="nadrukvet"/>
          </text:p>
            <text:p text:style-name="common-al">Voor het indienen van een zienwijze op het ontwerp bestemmingsplan kunt u een afspraak maken met de heer B. Stolk van de afdeling Fysiek domein, telefoonnummer (030) 659 5965. </text:p>
            <text:p text:style-name="common-al">
            <text:span text:style-name="nadrukvet">D</text:span>
            <text:span text:style-name="nadrukvet">igitaal</text:span>
            <text:span text:style-name="nadrukvet"/>
          </text:p>
            <text:p text:style-name="common-al">Voor het ontwerp uitwerkingsplan met het formulier ‘Zienswijze indienen’ <text:a xlink:href="https://www.bunnik.nl/bestuur-en-organisatie/overig/zienswijze-indienen" xlink:type="simple">https://www.bunnik.nl/bestuur-en-organisatie/overig/zienswijze-indienen</text:a> onder vermelding van ‘zienswijze ontwerp bestemmingsplan Singel ong. Odijk’.</text:p>
            <text:p text:style-name="common-al"/>
            <text:p text:style-name="common-al">Reacties op het beeldkwaliteitsplan kunnen binnen de genoemde periode op dezelfde wijze worden ingediend onder vermelding van ‘reactie beeldkwaliteitsplan Singel Odij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8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bpODKsingelong-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beeldkwaliteitsplan Singel ong. Odijk (gelegen tussen Zeisterweg en Barbeellaan)</meta:user-defined>
    <meta:user-defined meta:name="DCTERMS.W3CDTF/DCTERMS.available">2022-06-22</meta:user-defined>
    <meta:user-defined meta:name="DCTERMS.W3CDTF/OVERHEIDop.jaargang">2022</meta:user-defined>
    <meta:user-defined meta:name="OVERHEIDop.publicationIssue">277830</meta:user-defined>
    <meta:user-defined meta:name="OVERHEIDop.GmbID/DC.identifier">gmb-2022-277830</meta:user-defined>
    <meta:user-defined meta:name="OVERHEIDop.versieInformatie"/>
  </office:meta>
</office:document-meta>
</file>