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choutenstraat 4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juni 2022 de volgende aanvraag omgevingsvergunning heeft ontvangen: </text:p>
            <text:p text:style-name="common-al">Jan Schoutenstraat 4 in Wezep, plaatsen van een dakkapel (026920220032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8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n Schoutenstraat 4 in Wezep, plaatsen van een dakkap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828</meta:user-defined>
    <meta:user-defined meta:name="OVERHEIDop.GmbID/DC.identifier">gmb-2022-277828</meta:user-defined>
    <meta:user-defined meta:name="OVERHEIDop.versieInformatie"/>
  </office:meta>
</office:document-meta>
</file>