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kappen van 6 fijnsparren aan Hanendorperweg512-029, 8166JG Emst(457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fijnsparren aan Hanendorperweg 512-029, 8166JG Emst.</text:p>
            <text:p text:style-name="common-al">Datum aanvraag:  10-06-2022</text:p>
            <text:p text:style-name="common-al">Zaaknummer : 45782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82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28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Rectificatie aanvraag omgevingsvergunning voor het kappen van 6 fijnsparren aan Hanendorperweg512-029, 8166JG Emst(457822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22</meta:user-defined>
    <meta:user-defined meta:name="OVERHEIDop.GmbID/DC.identifier">gmb-2022-277822</meta:user-defined>
    <meta:user-defined meta:name="OVERHEIDop.versieInformatie"/>
  </office:meta>
</office:document-meta>
</file>