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en/of renoveren van twee bijgebouwen aan Ledderweg 10, 8161SX Epe (431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vangen en/of renoveren van twee bijgebouwen aan Ledderweg 10, 8161SX Epe.Datum besluit:  10-06-2022Zaaknummer:  43160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782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2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2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287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vervangen en/of renoveren van twee bijgebouwen aan Ledderweg 10, 8161SX Epe (431604)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21</meta:user-defined>
    <meta:user-defined meta:name="OVERHEIDop.GmbID/DC.identifier">gmb-2022-277821</meta:user-defined>
    <meta:user-defined meta:name="OVERHEIDop.versieInformatie"/>
  </office:meta>
</office:document-meta>
</file>