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rogramma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dragen zijn de maximale bedragen per organisatie voor 2022. De te verlenen subsidies kunnen lager zijn. Indien er geen toekenningen aan organisaties zijn, dan staat het subsidieplafond vermeld.</text:p>
            <text:p text:style-name="al"/>
            <text:p text:style-name="al"/>
            <text:p text:style-name="al">
            <text:span text:style-name="nadrukondlijn">Programma 1: Leefbaarheid </text:span>
          </text:p>
            <text:p text:style-name="al"/>
            <text:p text:style-name="al">
            <text:span text:style-name="nadrukvet">6007 Openbare Orde en Veiligheid</text:span>
          </text:p>
            <text:p text:style-name="al">Stichting Dierenasiel Walcheren € 42.648</text:p>
            <text:p text:style-name="al">Stichting ROAT aanpak harde kern jongeren € 165.234</text:p>
            <text:p text:style-name="al">Stichting Welzijn Middelburg buurtbemiddeling </text:p>
            <text:p text:style-name="al">50% van deze subsidie wordt betaald door Zeeuwland en L'escaut € 83.854</text:p>
            <text:p text:style-name="al">totaal Openbare Orde en Veiligheid € 291.736</text:p>
            <text:p text:style-name="al"/>
            <text:p text:style-name="al">
            <text:span text:style-name="nadrukvet">6044 Recreatie </text:span>
          </text:p>
            <text:p text:style-name="al"> Stichting Activiteiten Souburg € 1.431</text:p>
            <text:p text:style-name="al"> Oranjevereniging 'Oranje Boven' € 1.094</text:p>
            <text:p text:style-name="al"> Stichting Vlissings Activiteiten Fonds € 3.228</text:p>
            <text:p text:style-name="al"> Stichting Dorpsraad Ritthem € 134</text:p>
            <text:p text:style-name="al"> Stichting Wijkcentrum De Burgerij € 6.100</text:p>
            <text:p text:style-name="al"> Zeeuwse Ringrijders Vereniging € 763</text:p>
            <text:p text:style-name="al"> Stichting Scheepsbouwgeschiedenis Vlissingen / Museum Scheldewerf € 5.000</text:p>
            <text:p text:style-name="al">totaal Recreatie € 17.750</text:p>
            <text:p text:style-name="al"/>
            <text:p text:style-name="al">
            <text:span text:style-name="nadrukvet">6084 Milieubeleid </text:span>
          </text:p>
            <text:p text:style-name="al">Stichting Vogel- en Zoogdieropvang de Mikke € 721</text:p>
            <text:p text:style-name="al"/>
            <text:p text:style-name="al">
            <text:span text:style-name="nadrukondlijn">Programma 2: De aantrekkelijke stad</text:span>
          </text:p>
            <text:p text:style-name="al"/>
            <text:p text:style-name="al">
            <text:span text:style-name="nadrukvet">601904 4399 Huis van de techniek</text:span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</text:p>
            <text:p text:style-name="al"> Stichting Huis van de techniek € 8.000</text:p>
            <text:p text:style-name="al"/>
            <text:p text:style-name="al">
            <text:span text:style-name="nadrukvet">601916 4399 Maritiem evenement zomer 2022</text:span>
            <text:span text:style-name="nadrukvet"/> € 75.000</text:p>
            <text:p text:style-name="al"/>
            <text:p text:style-name="al">
            <text:span text:style-name="nadrukvet">602103 Ontwikkeling toerisme</text:span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</text:p>
            <text:p text:style-name="al">Stichting Rescue € 15.000</text:p>
            <text:p text:style-name="al"/>
            <text:p text:style-name="al">
            <text:span text:style-name="nadrukvet"> 6029 Kunst en cultuur</text:span>
          </text:p>
            <text:p text:style-name="al">Festivalfonds </text:p>
            <text:p text:style-name="al"> De Cultuurwerf € 137.408</text:p>
            <text:p text:style-name="al"> Stichting Film by the Sea € 70.000</text:p>
            <text:p text:style-name="al">totaal festivalfonds € 207.408</text:p>
            <text:p text:style-name="al"/>
            <text:p text:style-name="al"/>
            <text:p text:style-name="al">
            <text:span text:style-name="nadrukvet">602908 incidentele subsidies Aanjaagfonds Cultuur</text:span> € 106.240 </text:p>
            <text:p text:style-name="al">waarvan aangevraagd: </text:p>
            <text:p text:style-name="al">Stichting Kunsteducatie Walcheren € 10.000</text:p>
            <text:p text:style-name="al">Stichting Ons Dorpsleven Ritthem € 6.200</text:p>
            <text:p text:style-name="al">Stichting Klassieke Muziek Vlissingen € 15.000</text:p>
            <text:p text:style-name="al">Vlissingse Oratorium Vereniging € 5.000</text:p>
            <text:p text:style-name="al">Stichting Oorlogsjaren in Vlissingen € 15.000</text:p>
            <text:p text:style-name="al">Stichting Concerten Vlissingen € 15.000</text:p>
            <text:p text:style-name="al">totaal al aangevraagd Aanjaagfonds € 66.200</text:p>
            <text:p text:style-name="al"/>
            <text:p text:style-name="al">
            <text:span text:style-name="nadrukvet">602909 Incidentele subsidies Investeringsfonds</text:span> € 10.730 </text:p>
            <text:p text:style-name="al">waarvan aangevraagd: </text:p>
            <text:p text:style-name="al"/>
            <text:p text:style-name="al">
            <text:span text:style-name="nadrukvet">602911 Herdenking 1572</text:span>
            <text:span text:style-name="nadrukvet"/>
            <text:span text:style-name="nadrukvet"/> € 40.000</text:p>
            <text:p text:style-name="al">waarvan aangevraagd: </text:p>
            <text:p text:style-name="al"/>
            <text:p text:style-name="al"/>
            <text:p text:style-name="al">
            <text:span text:style-name="nadrukvet">6041 Oudheidkunde en museum</text:span>
          </text:p>
            <text:p text:style-name="al">Stichting Maritiem Museum Zeeland / MuZEEum € 233.592</text:p>
            <text:p text:style-name="al"/>
            <text:p text:style-name="al">
            <text:span text:style-name="nadrukvet">6049 Lokale omroep</text:span>
          </text:p>
            <text:p text:style-name="al">Stichting Media Walcheren € 26.654</text:p>
            <text:p text:style-name="al"/>
            <text:p text:style-name="al">
            <text:span text:style-name="nadrukvet">? Cultuureducatie onderwijs</text:span> € 100.000</text:p>
            <text:p text:style-name="al">Stichting Kunsteducatie Walcheren / Stichting Cultuurkwadraat € 100.000</text:p>
            <text:p text:style-name="al"/>
            <text:p text:style-name="al"/>
            <text:p text:style-name="al">
            <text:span text:style-name="nadrukondlijn">Programma 3: Sociale Samenhang</text:span>
          </text:p>
            <text:p text:style-name="al"/>
            <text:p text:style-name="al">
            <text:span text:style-name="nadrukvet">6027 minderheden / armoedebeleid</text:span>
          </text:p>
            <text:p text:style-name="al">Stichting VluchtelingenWerk Zuid West Nederland € 40.710</text:p>
            <text:p text:style-name="al">Stichting Voedselbank Walcheren € 7.709</text:p>
            <text:p text:style-name="al">Humanitas afdeling Zeeland (thuisadministratie) € 31.191</text:p>
            <text:p text:style-name="al">Stichting Leergeld Walcheren € 5.000</text:p>
            <text:p text:style-name="al">Stichting Vrijwillige Schuldhulp Walcheren €9.500</text:p>
            <text:p text:style-name="al">totaal minderheden / armoedebeleid € 94.110</text:p>
            <text:p text:style-name="al"/>
            <text:p text:style-name="al">
            <text:span text:style-name="nadrukvet">60270801 Samenkracht en burgerparticipatie</text:span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</text:p>
            <text:p text:style-name="al">Stichting ROAT risico aanpak € 4.983</text:p>
            <text:p text:style-name="al">totaal Samenkracht en burgerparticipatie </text:p>
            <text:p text:style-name="al"/>
            <text:p text:style-name="al">
            <text:span text:style-name="nadrukvet">60280101 Sport incidenteel</text:span>
            <text:span text:style-name="nadrukvet"/>€ 37.040</text:p>
            <text:p text:style-name="al">waarvan aangevraagd: </text:p>
            <text:p text:style-name="al"/>
            <text:p text:style-name="al">
            <text:span text:style-name="nadrukvet">602808 combinatiefuncties sport</text:span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</text:p>
            <text:p text:style-name="al"> Stichting ROAT € 48.248</text:p>
            <text:p text:style-name="al"/>
            <text:p text:style-name="al">
            <text:span text:style-name="nadrukvet">602808 weerbaarheidssu</text:span>
            <text:span text:style-name="nadrukvet">bsidies aan basisscholen</text:span>
            <text:span text:style-name="nadrukvet"/>
            <text:span text:style-name="nadrukvet"/>
            <text:span text:style-name="nadrukvet"/>
            <text:span text:style-name="nadrukvet"/>
          </text:p>
            <text:p text:style-name="al"> Archipel scholen € 3.664</text:p>
            <text:p text:style-name="al"> Onze Wijs scholen € 10.380</text:p>
            <text:p text:style-name="al"> Vlissingse Schoolvereniging € 1.372</text:p>
            <text:p text:style-name="al"> St. Jozefschool € 2.711</text:p>
            <text:p text:style-name="al">totaal weerbaarheid € 18.127</text:p>
            <text:p text:style-name="al"/>
            <text:p text:style-name="al">
            <text:span text:style-name="nadrukvet">6028 incidentele subsidies Sport</text:span> € 36.530 </text:p>
            <text:p text:style-name="al"/>
            <text:p text:style-name="al">
            <text:span text:style-name="nadrukvet">602808 combinatiefuncties sport</text:span>
          </text:p>
            <text:p text:style-name="al">Stichting ROAT € 48.248 </text:p>
            <text:p text:style-name="al"/>
            <text:p text:style-name="al">
            <text:span text:style-name="nadrukvet">60660101 WMO begeleiding Regulier</text:span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</text:p>
            <text:p text:style-name="al">WvO-zorg Tuinhuis € 69.496</text:p>
            <text:p text:style-name="al">Odensehuis Walcheren € 37.125</text:p>
            <text:p text:style-name="al">Stichting Present Walcheren € 4.064</text:p>
            <text:p text:style-name="al">totaal WMO begeleiding regulier € 110.685</text:p>
            <text:p text:style-name="al"/>
            <text:p text:style-name="al">
            <text:span text:style-name="nadrukvet">606802 Flankerend WMO-beleid</text:span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</text:p>
            <text:p text:style-name="al">Stichting Gilde Walcheren € 1.416</text:p>
            <text:p text:style-name="al">Vereniging Kans Plus afd. Walcheren € 4.600</text:p>
            <text:p text:style-name="al">Walchers Platform voor de minima € 531</text:p>
            <text:p text:style-name="al">Stichting Werkgroep Gehandicapten Walcheren € 1.698</text:p>
            <text:p text:style-name="al">totaal Flankerend WMO-beleid € 8.245</text:p>
            <text:p text:style-name="al"/>
            <text:p text:style-name="al">
            <text:span text:style-name="nadrukvet">6070</text:span>
            <text:span text:style-name="nadrukvet"> Sociaal Cultureel Werk</text:span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</text:p>
            <text:p text:style-name="al">Stichting ROAT SCW € 295.747</text:p>
            <text:p text:style-name="al">Stichting ROAT Aan de Buurt € 108.945</text:p>
            <text:p text:style-name="al">Bewonerswelzijnsvereniging Weyeblick € 6.342</text:p>
            <text:p text:style-name="al">WvO-zorg € 78.800</text:p>
            <text:p text:style-name="al">totaal Sociaal Cultureel Werk € 489.835</text:p>
            <text:p text:style-name="al"/>
            <text:p text:style-name="al">
            <text:span text:style-name="nadrukvet">607007 leefbaarheid</text:span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</text:p>
            <text:p text:style-name="al">Stichting Dorpsraad Ritthem € 1.815</text:p>
            <text:p text:style-name="al">Stichting Wijkcentrum De Burgerij € 1.800</text:p>
            <text:p text:style-name="al">totaal leefbaarheid € 3.615</text:p>
            <text:p text:style-name="al"/>
            <text:p text:style-name="al"/>
            <text:p text:style-name="al"/>
            <text:p text:style-name="al">
            <text:span text:style-name="nadrukvet">6071 Jeugd </text:span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</text:p>
            <text:p text:style-name="al">GGD € 37.268</text:p>
            <text:p text:style-name="al">Humanitas afdeling Zeeland Home-start € 46.712</text:p>
            <text:p text:style-name="al">Stichting Samenwerkende Scoutinggroepen Vlissingen € 9.594</text:p>
            <text:p text:style-name="al">Scouting vereniging de Watergeuzen € 6.238</text:p>
            <text:p text:style-name="al">Stichting Speelstad Vlissingen € 16.371</text:p>
            <text:p text:style-name="al">Speeltuinvereniging Lammerenburg € 12.561</text:p>
            <text:p text:style-name="al">Speeltuinvereniging Oost-Souburg € 12.347</text:p>
            <text:p text:style-name="al">Stichting ROAT centrum Jeugd en Gezin € 113.065</text:p>
            <text:p text:style-name="al">totaal jeugd € 254.155</text:p>
            <text:p text:style-name="al"/>
            <text:p text:style-name="al">
            <text:span text:style-name="nadrukvet">6075 Kind en peuteropvang / onde</text:span>
            <text:span text:style-name="nadrukvet">rwijsachterstandenbeleid</text:span>
            <text:span text:style-name="nadrukvet"/>
            <text:span text:style-name="nadrukvet"/>
            <text:span text:style-name="nadrukvet"/>
          </text:p>
            <text:p text:style-name="al">VVE voorschoolse periode en reguliere peutergroepen </text:p>
            <text:p text:style-name="al">Stichting Kinderopvang Walcheren € 737.571</text:p>
            <text:p text:style-name="al">Voorschool Windorgel € 82.285</text:p>
            <text:p text:style-name="al">Stichting Prokino € 27.404</text:p>
            <text:p text:style-name="al">Schoolse periode € 900.000</text:p>
            <text:p text:style-name="al">Coördinatie en begeleiding € 43.500</text:p>
            <text:p text:style-name="al">totaal Kind en peuteropvang / onderwijsachterstandenbeleid € 1.790.760</text:p>
            <text:p text:style-name="al"/>
            <text:p text:style-name="al">
            <text:span text:style-name="nadrukvet">6077 maatschappelijke zorg</text:span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</text:p>
            <text:p text:style-name="al"> Stichting Zorgstroom - Maatschappelijk Werk Walcheren € 1.193.308</text:p>
            <text:p text:style-name="al">Stichting Slachtofferhulp Nederland € 12.380</text:p>
            <text:p text:style-name="al">totaal maatschappelijke zorg € 1.205.688</text:p>
            <text:p text:style-name="al"/>
            <text:p text:style-name="al"/>
            <text:p text:style-name="al">
            <text:span text:style-name="nadrukvet">607703 Collectieve Preventie Geestelijke GezondheidsZorg</text:span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</text:p>
            <text:p text:style-name="al"> Indigo/Emergis/verslavingspreventie € 67.133</text:p>
            <text:p text:style-name="al"/>
            <text:p text:style-name="al">
            <text:span text:style-name="nadrukvet">60770601 Mantelzorg</text:span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</text:p>
            <text:p text:style-name="al">Stichting Manteling € 237.801</text:p>
            <text:p text:style-name="al"/>
            <text:p text:style-name="al"/>
            <text:p text:style-name="al"/>
            <text:p text:style-name="al">
            <text:span text:style-name="nadrukvet">Vlissingen, 09-03-2021</text:span>
          </text:p>
            <text:p text:style-name="al">
            <text:span text:style-name="nadrukvet">B&amp;W Vlissingen</text:span>
          </text:p>
            <text:p text:style-name="al">
            <text:span text:style-name="nadrukvet">Postbus 3000</text:span>
          </text:p>
            <text:p text:style-name="al">
            <text:span text:style-name="nadrukvet">4380 GV Vlissingen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7782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Bestuur | Organisatie en beleid</meta:user-defined>
    <meta:user-defined meta:name="DC.source">http://decentrale.regelgeving.overheid.nl/cvdr/XHTMLoutput/Historie/Vlissingen/CVDR611962/CVDR611962_1.html</meta:user-defined>
    <meta:user-defined meta:name="DCTERMS.alternative">Subsidieprogramma 2022</meta:user-defined>
    <dc:language>nl</dc:language>
    <meta:user-defined meta:name="OVERHEIDop.locatietype/OVERHEIDop.gebiedsmarkering">Gemeente</meta:user-defined>
    <meta:user-defined meta:name="DC.title">Subsidieprogramma 2022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782</meta:user-defined>
    <meta:user-defined meta:name="OVERHEIDop.GmbID/DC.identifier">gmb-2022-27782</meta:user-defined>
    <meta:user-defined meta:name="OVERHEIDop.versieInformatie"/>
  </office:meta>
</office:document-meta>
</file>