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Kuil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Hoorn bekend dat zij een vergunning ingevolge de Wet algemene bepalingen omgevingsrecht (Wabo) heeft verleend.</text:p>
            <text:p text:style-name="common-al"/>
            <text:p text:style-name="common-al">Het betreft een vergunning voor het aansluiten van een nieuw fiets- en voetpad. De Westerdijk wordt versterkt door middel van de aanleg van een buitenberm (in het Markermeer) en is onderdeel van de ‘Versterking Markermeerdijken’. Als ‘meekoppelkans’ wordt op deze buitenberm een fietsen een voetpad aangelegd. De aansluiting van dit nieuwe fiets- en voetpad op de bestaande infrastructuur is voorzien aan de Westdijk (ter hoogte van De Kuil, bij dijkpaal 5), en is onderdeel van module 1.</text:p>
            <text:p text:style-name="common-al"/>
            <text:p text:style-name="common-al">Datum besluit: 15 juni 2022</text:p>
            <text:p text:style-name="common-al">Aanvrager: Gemeente Hoorn</text:p>
            <text:p text:style-name="common-al">Locatie: Westerdijk, ter hoogte van de Kuil, bij dijkpaal 5 (module 1), Hoorn</text:p>
            <text:p text:style-name="common-al">Zaaknummer: 11039472</text:p>
            <text:p text:style-name="common-al"/>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p text:style-name="common-al">Bezwaar</text:p>
            <text:p text:style-name="common-al">Als u belanghebbende bent bij het besluit, kunt u binnen zes weken na de dag van bekendmaking daarvan een bezwaarschrift indienen bij burgemeester en wethouders van de gemeente Hoorn, Postbus 603, 1620 AR Hoor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81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1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1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sterdijk Kuil VERLEENDE OMGEVINGSVERGUNNING</meta:user-defined>
    <meta:user-defined meta:name="DCTERMS.W3CDTF/DCTERMS.available">2022-06-20</meta:user-defined>
    <meta:user-defined meta:name="DCTERMS.W3CDTF/OVERHEIDop.jaargang">2022</meta:user-defined>
    <meta:user-defined meta:name="OVERHEIDop.publicationIssue">277816</meta:user-defined>
    <meta:user-defined meta:name="OVERHEIDop.GmbID/DC.identifier">gmb-2022-277816</meta:user-defined>
    <meta:user-defined meta:name="OVERHEIDop.versieInformatie"/>
  </office:meta>
</office:document-meta>
</file>