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Achthoven 2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OV-2021-0289 voor een omgevingsvergunning op locatie Achthoven 23 in Lexmond. De vergunning is geweigerd. Het besluit betreft het bouwen van een bijgebouw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In het beroepschrift moet u de volgende informatie vermelden:</text:p>
            <text:p text:style-name="common-al">· uw naam en adres en eventueel uw e-mailadres.</text:p>
            <text:p text:style-name="common-al">· de datum van uw beroepschrift.</text:p>
            <text:p text:style-name="common-al">· een omschrijving van het besluit waar u het niet mee eens bent.</text:p>
            <text:p text:style-name="common-al">· waarom u het niet eens bent met het besluit.</text:p>
            <text:p text:style-name="common-al">U sluit uw beroepschrift af met uw handtekening.Stuur een kopie van het besluit waar u het niet mee eens bent mee met uw beroepschrift.</text:p>
            <text:p text:style-name="common-al">U kunt uw beroepschrift op twee manieren opstu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beroepschrift naarRechtbank Midden-Nederland, afdeling bestuursrecht, Postbus 16005 3500 DA Utrecht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81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Achthoven 23 in Lexmo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13</meta:user-defined>
    <meta:user-defined meta:name="OVERHEIDop.GmbID/DC.identifier">gmb-2022-277813</meta:user-defined>
    <meta:user-defined meta:name="OVERHEIDop.versieInformatie"/>
  </office:meta>
</office:document-meta>
</file>