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dang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V-2022-3360 voor een omgevingsvergunning : het plaatsen van een dakkapel, op locatie Padangstraat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8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dangstraat 3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811</meta:user-defined>
    <meta:user-defined meta:name="OVERHEIDop.GmbID/DC.identifier">gmb-2022-277811</meta:user-defined>
    <meta:user-defined meta:name="OVERHEIDop.versieInformatie"/>
  </office:meta>
</office:document-meta>
</file>