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dam en duiker op het perceel Grosthuizen 28 ( Achter)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omgevingsvergunning voor het plaatsen dam en duiker op het perceel Grosthuizen 28 ( achter)1633EL Avenhorn. De aanvraag is geregistreerd onder zaaknummer 2022-001478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80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sthuizen 28, 1633EL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, voor het plaatsen dam en duiker op het perceel Grosthuizen 28 ( Achter), 1633EL Avenh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01</meta:user-defined>
    <meta:user-defined meta:name="OVERHEIDop.GmbID/DC.identifier">gmb-2022-277801</meta:user-defined>
    <meta:user-defined meta:name="OVERHEIDop.versieInformatie"/>
  </office:meta>
</office:document-meta>
</file>