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, melding incidentele festiviteit op grond van de Algemene Plaatselijke Verordening, Oosterscheldestraat 10A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or het houden van een Ledenbarbecue door LTC de Klappers aan de Oosterscheldestraat 10A in Krabbendijke, op 18 juni 2022 van 17:00 tot 00.00 uur.</text:p>
            <text:p text:style-name="common-al"/>
            <text:p text:style-name="common-al">Verzenddatum besluit: 10 juni 2022</text:p>
            <text:p text:style-name="common-al"/>
            <text:p text:style-name="last-al">Tegen een melding van een incidentele festiviteit is geen bezwaar en/of beroep mogelijk. Een incidentele festiviteit kan alleen geweigerd worden als er meer dan 6 per jaar worden aangevraagd, aangezien het een melding betreft en geen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77793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9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9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kendmaking, melding incidentele festiviteit op grond van de Algemene Plaatselijke Verordening, Oosterscheldestraat 10A in Krabbendijke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793</meta:user-defined>
    <meta:user-defined meta:name="OVERHEIDop.GmbID/DC.identifier">gmb-2022-277793</meta:user-defined>
    <meta:user-defined meta:name="OVERHEIDop.versieInformatie"/>
  </office:meta>
</office:document-meta>
</file>