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en 3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amen 33, verbouwen woning </text:p>
            <text:p text:style-name="common-al">Ingediend 13 jun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779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9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9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amen 33 INGEDIENDE AANVRAAG OMGEVINGSVERGUNNING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791</meta:user-defined>
    <meta:user-defined meta:name="OVERHEIDop.GmbID/DC.identifier">gmb-2022-277791</meta:user-defined>
    <meta:user-defined meta:name="OVERHEIDop.versieInformatie"/>
  </office:meta>
</office:document-meta>
</file>