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Sectie G 194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2022-00743 voor een omgevingsvergunning op locatie Reedijk Sectie G 194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778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8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8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Reedijk Sectie G 1942 in Heinenoor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86</meta:user-defined>
    <meta:user-defined meta:name="OVERHEIDop.GmbID/DC.identifier">gmb-2022-277786</meta:user-defined>
    <meta:user-defined meta:name="OVERHEIDop.versieInformatie"/>
  </office:meta>
</office:document-meta>
</file>