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, melding incidentele festiviteit op grond van de Algemene Plaatselijke Verordening, Nieulandestraat 39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houden van een Ledendag door V.V. Krabbendijke aan de Nieulandestraat 39 in Krabbendijke, op 25 juni 2022 van 19:30 tot en met 02.00 uur.</text:p>
            <text:p text:style-name="common-al"/>
            <text:p text:style-name="common-al">Verzenddatum besluit: 10 juni 2022</text:p>
            <text:p text:style-name="common-al"/>
            <text:p text:style-name="last-al">Tegen een melding van een incidentele festiviteit is geen bezwaar en/of beroep mogelijk. Een incidentele festiviteit kan alleen geweigerd worden als er meer dan 6 per jaar worden aangevraagd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778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8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8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, melding incidentele festiviteit op grond van de Algemene Plaatselijke Verordening, Nieulandestraat 39 in Krabbendijke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84</meta:user-defined>
    <meta:user-defined meta:name="OVERHEIDop.GmbID/DC.identifier">gmb-2022-277784</meta:user-defined>
    <meta:user-defined meta:name="OVERHEIDop.versieInformatie"/>
  </office:meta>
</office:document-meta>
</file>