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doorbraak tussen de panden op locatie Molenstraat 47a en Molenstraat 5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472 voor het realiseren van een doorbraak tussen de panden op locatie Molenstraat 47a en Molenstraat 51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47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78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8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8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doorbraak tussen de panden op locatie Molenstraat 47a en Molenstraat 51 in Zundert</meta:user-defined>
    <meta:user-defined meta:name="DCTERMS.W3CDTF/DCTERMS.available">2022-06-20</meta:user-defined>
    <meta:user-defined meta:name="DCTERMS.W3CDTF/OVERHEIDop.jaargang">2022</meta:user-defined>
    <meta:user-defined meta:name="OVERHEIDop.publicationIssue">277783</meta:user-defined>
    <meta:user-defined meta:name="OVERHEIDop.GmbID/DC.identifier">gmb-2022-277783</meta:user-defined>
    <meta:user-defined meta:name="OVERHEIDop.versieInformatie"/>
  </office:meta>
</office:document-meta>
</file>