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079</text:p>
            <text:p text:style-name="common-al">Omschrijving: aanleg parkeerplaats in de voortuin</text:p>
            <text:p text:style-name="common-al">Adres: Generaal Bothastraat 46 5642NM Eindhoven</text:p>
            <text:p text:style-name="common-al">Datum ontvangst: 04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78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8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8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0079</meta:user-defined>
    <meta:user-defined meta:name="DCTERMS.abstract">aanleg parkeerplaats in de voortui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82</meta:user-defined>
    <meta:user-defined meta:name="OVERHEIDop.GmbID/DC.identifier">gmb-2022-277782</meta:user-defined>
    <meta:user-defined meta:name="OVERHEIDop.versieInformatie"/>
  </office:meta>
</office:document-meta>
</file>