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7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37A, plaatsen zonnepanelen </text:p>
            <text:p text:style-name="common-al">Ingediend 11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78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Noord 37A INGEDIEN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81</meta:user-defined>
    <meta:user-defined meta:name="OVERHEIDop.GmbID/DC.identifier">gmb-2022-277781</meta:user-defined>
    <meta:user-defined meta:name="OVERHEIDop.versieInformatie"/>
  </office:meta>
</office:document-meta>
</file>