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uurtfeest Merellaan/Grenslaan in Aerdenhout</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burgemeester besloten, op grond van artikel 2:25 van de Algemene Plaatselijke Verordening, een vergunning te verlenen voor het houden van een buurtfeest op het grasveld bij de kruising Merellaan/Grenslaan in Aerdenhout op 10 september van 17.00 tot 22.00 uur. Ten behoeve van het evenement wordt de Merellaan ter hoogte van huisnummer 35, bij het pleintje, afgesloten op hierboven genoemde datum en tijdstip.</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777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7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7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uurtfeest Merellaan/Grenslaan in Aerdenhout</meta:user-defined>
    <meta:user-defined meta:name="DCTERMS.W3CDTF/DCTERMS.available">2022-06-20</meta:user-defined>
    <meta:user-defined meta:name="DCTERMS.W3CDTF/OVERHEIDop.jaargang">2022</meta:user-defined>
    <meta:user-defined meta:name="OVERHEIDop.publicationIssue">277779</meta:user-defined>
    <meta:user-defined meta:name="OVERHEIDop.GmbID/DC.identifier">gmb-2022-277779</meta:user-defined>
    <meta:user-defined meta:name="OVERHEIDop.versieInformatie"/>
  </office:meta>
</office:document-meta>
</file>