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078</text:p>
            <text:p text:style-name="common-al">Omschrijving: Overkapping tuin Naaldhout 17</text:p>
            <text:p text:style-name="common-al">Adres: Naaldhout 17 5621DC Eindhoven</text:p>
            <text:p text:style-name="common-al">Datum ontvangst: 04-06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7778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778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778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078</meta:user-defined>
    <meta:user-defined meta:name="DCTERMS.abstract">Overkapping tuin Naaldhout 17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778</meta:user-defined>
    <meta:user-defined meta:name="OVERHEIDop.GmbID/DC.identifier">gmb-2022-277778</meta:user-defined>
    <meta:user-defined meta:name="OVERHEIDop.versieInformatie"/>
  </office:meta>
</office:document-meta>
</file>