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ntfeest PZF op 5 en 6 november 2022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vindt plaats aan de Holtmaatsdijk 11 in H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7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entfeest PZF op 5 en 6 november 2022 in Haar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776</meta:user-defined>
    <meta:user-defined meta:name="OVERHEIDop.GmbID/DC.identifier">gmb-2022-277776</meta:user-defined>
    <meta:user-defined meta:name="OVERHEIDop.versieInformatie"/>
  </office:meta>
</office:document-meta>
</file>